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text-properties officeooo:rsid="001cc505" officeooo:paragraph-rsid="001cc50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Strong_20_Emphasis"/></text:h>
      <text:list text:style-name="L1">
        <text:list-item>
          <text:p text:style-name="P1">Qu’est-ce qui t’amène aujourd’hui ?</text:p>
        </text:list-item>
        <text:list-item>
          <text:p text:style-name="P1">Depuis combien de temps tu ressens cela ?</text:p>
        </text:list-item>
        <text:list-item>
          <text:p text:style-name="P1">Qu’est-ce qui a rendu la situation difficile au point de demander un accompagnement maintenant ?</text:p>
        </text:list-item>
        <text:list-item>
          <text:p text:style-name="P1">Qu’as-tu déjà essayé pour aller mieux ?</text:p>
        </text:list-item>
        <text:list-item>
          <text:p text:style-name="P1">Qu’est-ce qui fonctionne le mieux pour toi quand ça ne va pas ?</text:p>
        </text:list-item>
        <text:list-item>
          <text:p text:style-name="P1">Qu’est-ce qui, au contraire, t’alourdit ou te bloque en ce moment ?</text:p>
        </text:list-item>
        <text:list-item>
          <text:p text:style-name="P1">Quel serait ton objectif prioritaire aujourd’hui ?</text:p>
        </text:list-item>
        <text:list-item>
          <text:p text:style-name="P1">Comment saurais-tu que la séance a été utile ?</text:p>
        </text:list-item>
        <text:list-item>
          <text:p text:style-name="P1">Qu’aimerais-tu avoir changé, compris ou apaisé en repartant ?</text:p>
        </text:list-item>
        <text:list-item>
          <text:p text:style-name="P1">Sur une échelle de 0 à 10, où te situes-tu aujourd’hui par rapport à cet objectif ?</text:p>
        </text:list-item>
        <text:list-item>
          <text:p text:style-name="P1">Qu’est-ce qui te manquerait pour avancer d’un cran ?</text:p>
        </text:list-item>
        <text:list-item>
          <text:p text:style-name="P1">Quand ce problème apparaît, qu’est-ce que tu ressens dans ton corps ?</text:p>
        </text:list-item>
        <text:list-item>
          <text:p text:style-name="P1">Quel est le moment où c’est le plus intense ?</text:p>
        </text:list-item>
        <text:list-item>
          <text:p text:style-name="P1">Y a-t-il un déclencheur précis que tu as remarqué ?</text:p>
        </text:list-item>
        <text:list-item>
          <text:p text:style-name="P1">Comment ça impacte ta vie au quotidien ?</text:p>
        </text:list-item>
        <text:list-item>
          <text:p text:style-name="P1">Quelle version de toi aurait le moins de mal avec cette situation ?</text:p>
        </text:list-item>
        <text:list-item>
          <text:p text:style-name="P1">Qu’est-ce que tu aimerais oser, faire ou être une fois libéré(e) de ça ?</text:p>
        </text:list-item>
        <text:list-item>
          <text:p text:style-name="P1">Comment décrirais-tu ton état émotionnel global en ce moment ?</text:p>
        </text:list-item>
        <text:list-item>
          <text:p text:style-name="P1">Comment c’est dans ta vie en ce moment : travail, famille, relations, santé émotionnelle ?</text:p>
        </text:list-item>
        <text:list-item>
          <text:p text:style-name="P1">As-tu un soutien autour de toi ?</text:p>
        </text:list-item>
        <text:list-item>
          <text:p text:style-name="P2">As tu des personnes qui te bloquent autour de toi, qui sont négatives ou tu sens que quand tu es avec elles tu te sens crevé(e)?</text:p>
        </text:list-item>
        <text:list-item>
          <text:p text:style-name="P1">Quels sont tes besoins principaux aujourd’hui ?</text:p>
        </text:list-item>
        <text:list-item>
          <text:p text:style-name="P1">Qu’aimerais-tu développer ou retrouver : confiance, apaisement, énergie, clarté, sens… ?</text:p>
        </text:list-item>
        <text:list-item>
          <text:p text:style-name="P1">Qu’est-ce que tu évites depuis trop longtemps ?</text:p>
        </text:list-item>
        <text:list-item>
          <text:p text:style-name="P1">Qu’est-ce qui doit absolument changer pour que tu ailles mieux ?</text:p>
        </text:list-item>
        <text:list-item>
          <text:p text:style-name="P1">Qu’est-ce qui te fait le plus peur dans le changement ?</text:p>
        </text:list-item>
        <text:list-item>
          <text:p text:style-name="P1">Si tu continues comme maintenant, à quoi ressemblera ta vie dans 6 mois ?</text:p>
        </text:list-item>
        <text:list-item>
          <text:p text:style-name="P1">Et si tu t’autorisais enfin à faire le premier pas, lequel serait-il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6T17:01:59.031636900</meta:creation-date>
    <dc:date>2025-11-26T17:10:46.621050100</dc:date>
    <meta:editing-duration>PT8M47S</meta:editing-duration>
    <meta:editing-cycles>1</meta:editing-cycles>
    <meta:document-statistic meta:table-count="0" meta:image-count="0" meta:object-count="0" meta:page-count="1" meta:paragraph-count="28" meta:word-count="339" meta:character-count="1808" meta:non-whitespace-character-count="1525"/>
    <meta:generator>LibreOffice/25.2.6.2$Windows_X86_64 LibreOffice_project/729c5bfe710f5eb71ed3bbde9e06a6065e9c6c5d</meta:generator>
  </office:meta>
</office:document-meta>
</file>